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7.4972in" fo:margin-left="-0.2965in" fo:margin-top="0in" fo:margin-bottom="0in" style:page-number="auto" table:align="left" style:shadow="none" style:writing-mode="lr-tb"/>
    </style:style>
    <style:style style:name="Table1.A" style:family="table-column">
      <style:table-column-properties style:column-width="3.7542in"/>
    </style:style>
    <style:style style:name="Table1.B" style:family="table-column">
      <style:table-column-properties style:column-width="3.7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in" fo:padding-right="0.0403in" fo:padding-top="0in" fo:padding-bottom="0in" fo:border="none">
        <style:background-image/>
      </style:table-cell-properties>
    </style:style>
    <style:style style:name="Table1.B1" style:family="table-cell">
      <style:table-cell-properties fo:background-color="#ffffff" fo:padding-left="0.0597in" fo:padding-right="0in" fo:padding-top="0in" fo:padding-bottom="0in" fo:border-left="0.05pt solid #000000" fo:border-right="none" fo:border-top="none" fo:border-bottom="none">
        <style:background-image/>
      </style:table-cell-properties>
    </style:style>
    <style:style style:name="Table1.3" style:family="table-row">
      <style:table-row-properties style:min-row-height="4.0264in" fo:keep-together="auto"/>
    </style:style>
    <style:style style:name="Table1.A3" style:family="table-cell">
      <style:table-cell-properties fo:background-color="#ffffff" fo:padding-left="0in" fo:padding-right="0.0403in" fo:padding-top="0in" fo:padding-bottom="0in" fo:border-left="none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background-color="#ffffff" fo:padding-left="0.0597in" fo:padding-right="0in" fo:padding-top="0in" fo:padding-bottom="0in" fo:border-left="0.05pt solid #000000" fo:border-right="none" fo:border-top="none" fo:border-bottom="0.05pt solid #000000">
        <style:background-image/>
      </style:table-cell-properties>
    </style:style>
    <style:style style:name="Table1.4" style:family="table-row">
      <style:table-row-properties style:min-row-height="0.3792in" fo:keep-together="auto"/>
    </style:style>
    <style:style style:name="P1" style:family="paragraph" style:parent-style-name="Heading_20_3" style:list-style-name="WWNum1">
      <style:paragraph-properties fo:margin-top="0.0972in" fo:margin-bottom="0.0835in" loext:contextual-spacing="false" fo:text-align="center" style:justify-single-word="false"/>
    </style:style>
    <style:style style:name="P2" style:family="paragraph" style:parent-style-name="Heading_20_3" style:list-style-name="WWNum1">
      <style:paragraph-properties fo:margin-top="0.0972in" fo:margin-bottom="0.0835in" loext:contextual-spacing="false" fo:text-align="center" style:justify-single-word="false"/>
      <style:text-properties officeooo:paragraph-rsid="0016278b"/>
    </style:style>
    <style:style style:name="P3" style:family="paragraph" style:parent-style-name="Subtitle">
      <style:paragraph-properties fo:margin-top="0.0417in" fo:margin-bottom="0.0835in" loext:contextual-spacing="false" fo:text-align="start" style:justify-single-word="false"/>
    </style:style>
    <style:style style:name="P4" style:family="paragraph" style:parent-style-name="Subtitle">
      <style:paragraph-properties fo:margin-top="0.0417in" fo:margin-bottom="0.0835in" loext:contextual-spacing="false" fo:text-align="start" style:justify-single-word="false"/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ubtitle" style:list-style-name="WWNum1">
      <style:paragraph-properties fo:margin-top="0.0417in" fo:margin-bottom="0.0835in" loext:contextual-spacing="false" fo:text-align="start" style:justify-single-word="false"/>
      <style:text-properties style:font-name="Liberation Sans1" fo:font-style="italic" fo:font-weight="bold" officeooo:paragraph-rsid="0016278b" style:font-style-asian="italic" style:font-weight-asian="bold" style:font-style-complex="italic" style:font-weight-complex="bold"/>
    </style:style>
    <style:style style:name="P6" style:family="paragraph" style:parent-style-name="Subtitle">
      <style:paragraph-properties fo:margin-top="0.0402in" fo:margin-bottom="0.1in" loext:contextual-spacing="false" fo:text-align="start" style:justify-single-word="false"/>
      <style:text-properties style:font-name="Liberation Sans1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officeooo:paragraph-rsid="00129152"/>
    </style:style>
    <style:style style:name="P8" style:family="paragraph" style:parent-style-name="Table_20_Contents">
      <style:text-properties officeooo:paragraph-rsid="0013c2b8"/>
    </style:style>
    <style:style style:name="P9" style:family="paragraph" style:parent-style-name="Table_20_Contents" style:list-style-name="WWNum1">
      <style:text-properties officeooo:paragraph-rsid="0016278b"/>
    </style:style>
    <style:style style:name="P10" style:family="paragraph" style:parent-style-name="Table_20_Contents">
      <style:text-properties officeooo:paragraph-rsid="0017502a"/>
    </style:style>
    <style:style style:name="P11" style:family="paragraph" style:parent-style-name="Standard" style:list-style-name="WWNum1">
      <style:text-properties officeooo:paragraph-rsid="0016278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29152" style:font-size-asian="10pt" style:font-size-complex="10pt"/>
    </style:style>
    <style:style style:name="T7" style:family="text">
      <style:text-properties fo:font-size="10pt" officeooo:rsid="0013c2b8" style:font-size-asian="10pt" style:font-size-complex="10pt"/>
    </style:style>
    <style:style style:name="T8" style:family="text">
      <style:text-properties fo:font-size="10pt" officeooo:rsid="00142efe" style:font-size-asian="10pt" style:font-size-complex="10pt"/>
    </style:style>
    <style:style style:name="T9" style:family="text">
      <style:text-properties fo:font-size="10pt" officeooo:rsid="0017502a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129152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13c2b8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7502a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82286543376284155" text:style-name="WWNum1">
              <text:list-item>
                <text:list>
                  <text:list-item>
                    <text:list>
                      <text:list-item>
                        <text:h text:style-name="P1" text:outline-level="3"><text:span text:style-name="T1">Oxford Hackspace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B1" office:value-type="string">
            <text:list xml:id="list13405468393040" text:continue-numbering="true" text:style-name="WWNum1">
              <text:list-item>
                <text:list>
                  <text:list-item>
                    <text:list>
                      <text:list-item>
                        <text:h text:style-name="P1" text:outline-level="3"><text:span text:style-name="T1">Oxford Hackspace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"><text:span text:style-name="T4">Are you a curiosity-based organism?</text:span></text:p>
          </table:table-cell>
          <table:table-cell table:style-name="Table1.B1" office:value-type="string">
            <text:p text:style-name="P4"><text:span text:style-name="T4">Are you a curiosity-based organism?</text:span></text:p>
          </table:table-cell>
        </table:table-row>
        <table:table-row table:style-name="Table1.3">
          <table:table-cell table:style-name="Table1.A3" office:value-type="string">
            <text:p text:style-name="P10"><text:span text:style-name="T5">Oxhack is Oxford's only makerspace, an accessible, DIY tool-sharing community workshop </text:span><text:span text:style-name="T8">and prototyping lab </text:span><text:span text:style-name="T5">located </text:span><text:span text:style-name="T7">next to the Oxford Castle</text:span><text:span text:style-name="T5"> in Oxford city centre.<text:line-break/><text:line-break/>Run by volunteers, the space provides tools, training, studio space and support for creativity, initiative, learning, the social good and the achievement of meaningful work. </text:span><text:span text:style-name="T9">Everyone is welcome.</text:span><text:span text:style-name="T5"><text:line-break/><text:line-break/>Come by, meet the community, take a tour of the facility and meet the laser cutter during our weekly Thursday open nights, every Thursday from 7-11pm. 3D body scans and prints may also be available upon request.<text:line-break/><text:line-break/>** Thanks to the support of the Oxford Trust, we now also operate a staffed </text:span><text:span text:style-name="T10">prototyping service</text:span><text:span text:style-name="T5"> as well, for all your business or personal product prototyping needs. **<text:line-break/><text:line-break/></text:span><text:span text:style-name="T10">Location &amp; Hours:</text:span><text:span text:style-name="T5"> </text:span><text:a xlink:type="simple" xlink:href="https://oxhack.org/" text:style-name="Internet_20_link" text:visited-style-name="Visited_20_Internet_20_Link"><text:span text:style-name="Internet_20_link"><text:span text:style-name="T5">https://oxhack.org</text:span></text:span></text:a><text:span text:style-name="T5"><text:line-break/></text:span><text:span text:style-name="T10">Phone:</text:span><text:span text:style-name="T5"> 01865 261462<text:line-break/></text:span><text:span text:style-name="T10">Twitter:</text:span><text:span text:style-name="T5"> @oxfordhackspace</text:span></text:p>
            <text:p text:style-name="P10"><text:span text:style-name="T11">Events:</text:span><text:span text:style-name="T6"> </text:span><text:a xlink:type="simple" xlink:href="http://www.meetup.com/Oxford-Hackspace/" text:style-name="Internet_20_link" text:visited-style-name="Visited_20_Internet_20_Link"><text:span text:style-name="T6">http://www.meetup.com/Oxford-Hackspace/</text:span></text:a></text:p>
            <text:p text:style-name="P10"><text:span text:style-name="T12">Discussion List:</text:span><text:span text:style-name="T7"> </text:span><text:a xlink:type="simple" xlink:href="https://oxhack.org/" text:style-name="Internet_20_link" text:visited-style-name="Visited_20_Internet_20_Link"><text:span text:style-name="T7">https://oxhack.org/</text:span></text:a><text:span text:style-name="T7">, click on Mailing List</text:span><text:span text:style-name="T6"><text:line-break/></text:span><text:span text:style-name="T11">Prototyping Enquiries:</text:span><text:span text:style-name="T6"> </text:span><text:a xlink:type="simple" xlink:href="mailto:prototyping@oxhack.org" text:style-name="Internet_20_link" text:visited-style-name="Visited_20_Internet_20_Link"><text:span text:style-name="Internet_20_link"><text:span text:style-name="T6">prototyping@oxhack.org</text:span></text:span></text:a><text:span text:style-name="T6"><text:line-break/></text:span><text:span text:style-name="T11">Other Enquiries:</text:span><text:span text:style-name="T6"> </text:span><text:a xlink:type="simple" xlink:href="mailto:hello@oxhack.org" text:style-name="Internet_20_link" text:visited-style-name="Visited_20_Internet_20_Link"><text:span text:style-name="Internet_20_link"><text:span text:style-name="T6">hello@oxhack.org</text:span></text:span></text:a></text:p>
          </table:table-cell>
          <table:table-cell table:style-name="Table1.B3" office:value-type="string">
            <text:p text:style-name="P7"><text:span text:style-name="T5">Oxhack is Oxford's only makerspace, an accessible, DIY tool-sharing community workshop </text:span><text:span text:style-name="T8">and prototyping lab </text:span><text:span text:style-name="T5">located </text:span><text:span text:style-name="T7">next to the Oxford Castle</text:span><text:span text:style-name="T5"> in Oxford city centre.<text:line-break/><text:line-break/>Run by volunteers, the space provides tools, training, studio space and support for creativity, initiative, learning, the social good and the achievement of meaningful work. </text:span><text:span text:style-name="T9">Everyone is welcome.</text:span><text:span text:style-name="T5"><text:line-break/><text:line-break/>Come by, meet the community, take a tour of the facility and meet the laser cutter during our weekly Thursday open nights, every Thursday from 7-11pm. 3D body scans and prints may also be available upon request.<text:line-break/><text:line-break/>** Thanks to the support of the Oxford Trust, we now also operate a staffed </text:span><text:span text:style-name="T10">prototyping service</text:span><text:span text:style-name="T5"> as well, for all your business or personal product prototyping needs. **<text:line-break/><text:line-break/></text:span><text:span text:style-name="T10">Location &amp; Hours:</text:span><text:span text:style-name="T5"> </text:span><text:a xlink:type="simple" xlink:href="https://oxhack.org/" text:style-name="Internet_20_link" text:visited-style-name="Visited_20_Internet_20_Link"><text:span text:style-name="Internet_20_link"><text:span text:style-name="T5">https://oxhack.org</text:span></text:span></text:a><text:span text:style-name="T5"><text:line-break/></text:span><text:span text:style-name="T10">Phone:</text:span><text:span text:style-name="T5"> 01865 261462<text:line-break/></text:span><text:span text:style-name="T10">Twitter:</text:span><text:span text:style-name="T5"> @oxfordhackspace</text:span></text:p>
            <text:p text:style-name="P8"><text:span text:style-name="T11">Events:</text:span><text:span text:style-name="T6"> </text:span><text:a xlink:type="simple" xlink:href="http://www.meetup.com/Oxford-Hackspace/" text:style-name="Internet_20_link" text:visited-style-name="Visited_20_Internet_20_Link"><text:span text:style-name="T6">http://www.meetup.com/Oxford-Hackspace/</text:span></text:a></text:p>
            <text:p text:style-name="P8"><text:span text:style-name="T12">Discussion List:</text:span><text:span text:style-name="T7"> </text:span><text:a xlink:type="simple" xlink:href="https://oxhack.org/" text:style-name="Internet_20_link" text:visited-style-name="Visited_20_Internet_20_Link"><text:span text:style-name="T7">https://oxhack.org/</text:span></text:a><text:span text:style-name="T7">, click on Mailing List</text:span><text:span text:style-name="T5"><text:line-break/></text:span><text:span text:style-name="T10">Prototyping Enquiries:</text:span><text:span text:style-name="T5"> </text:span><text:a xlink:type="simple" xlink:href="mailto:prototyping@oxhack.org" text:style-name="Internet_20_link" text:visited-style-name="Visited_20_Internet_20_Link"><text:span text:style-name="Internet_20_link"><text:span text:style-name="T5">prototyping@oxhack.org</text:span></text:span></text:a><text:span text:style-name="T5"><text:line-break/></text:span><text:span text:style-name="T10">Other Enquiries:</text:span><text:span text:style-name="T5"> </text:span><text:a xlink:type="simple" xlink:href="mailto:hello@oxhack.org" text:style-name="Internet_20_link" text:visited-style-name="Visited_20_Internet_20_Link"><text:span text:style-name="Internet_20_link"><text:span text:style-name="T5">hello@oxhack.org</text:span></text:span></text:a></text:p>
          </table:table-cell>
        </table:table-row>
        <table:table-row table:style-name="Table1.4">
          <table:table-cell table:style-name="Table1.A1" office:value-type="string">
            <text:list xml:id="list13405359542300" text:continue-numbering="true" text:style-name="WWNum1">
              <text:list-item>
                <text:list>
                  <text:list-item>
                    <text:list>
                      <text:list-item>
                        <text:h text:style-name="P1" text:outline-level="3"><text:span text:style-name="T1">Oxford Hackspace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B1" office:value-type="string">
            <text:list xml:id="list13405541323072" text:continue-numbering="true" text:style-name="WWNum1">
              <text:list-item>
                <text:list>
                  <text:list-item>
                    <text:list>
                      <text:list-item>
                        <text:h text:style-name="P1" text:outline-level="3"><text:span text:style-name="T1">Oxford Hackspace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"><text:span text:style-name="T4">Are you a curiosity-based organism?</text:span></text:p>
          </table:table-cell>
          <table:table-cell table:style-name="Table1.B1" office:value-type="string">
            <text:p text:style-name="P6"><text:span text:style-name="T4">Are you a curiosity-based organism?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Oxhack is Oxford's only makerspace, an accessible, DIY tool-sharing community workshop </text:span><text:span text:style-name="T8">and prototyping lab </text:span><text:span text:style-name="T5">located </text:span><text:span text:style-name="T7">next to the Oxford Castle</text:span><text:span text:style-name="T5"> in Oxford city centre.<text:line-break/><text:line-break/>Run by volunteers, the space provides tools, training, studio space and support for creativity, initiative, learning, the social good and the achievement of meaningful work. </text:span><text:span text:style-name="T9">Everyone is welcome.</text:span><text:span text:style-name="T5"><text:line-break/><text:line-break/>Come by, meet the community, take a tour of the facility and meet the laser cutter during our weekly Thursday open nights, every Thursday from 7-11pm. 3D body scans and prints may also be available upon request.<text:line-break/><text:line-break/>** Thanks to the support of the Oxford Trust, we now also operate a staffed </text:span><text:span text:style-name="T10">prototyping service</text:span><text:span text:style-name="T5"> as well, for all your business or personal product prototyping needs. **<text:line-break/><text:line-break/></text:span><text:span text:style-name="T10">Location &amp; Hours:</text:span><text:span text:style-name="T5"> </text:span><text:a xlink:type="simple" xlink:href="https://oxhack.org/" text:style-name="Internet_20_link" text:visited-style-name="Visited_20_Internet_20_Link"><text:span text:style-name="Internet_20_link"><text:span text:style-name="T5">https://oxhack.org</text:span></text:span></text:a><text:span text:style-name="T5"><text:line-break/></text:span><text:span text:style-name="T10">Phone:</text:span><text:span text:style-name="T5"> 01865 261462<text:line-break/></text:span><text:span text:style-name="T10">Twitter:</text:span><text:span text:style-name="T5"> @oxfordhackspace</text:span></text:p>
            <text:p text:style-name="P10"><text:span text:style-name="T11">Events:</text:span><text:span text:style-name="T6"> </text:span><text:a xlink:type="simple" xlink:href="http://www.meetup.com/Oxford-Hackspace/" text:style-name="Internet_20_link" text:visited-style-name="Visited_20_Internet_20_Link"><text:span text:style-name="T6">http://www.meetup.com/Oxford-Hackspace/</text:span></text:a></text:p>
            <text:p text:style-name="P10"><text:span text:style-name="T12">Discussion List:</text:span><text:span text:style-name="T7"> </text:span><text:a xlink:type="simple" xlink:href="https://oxhack.org/" text:style-name="Internet_20_link" text:visited-style-name="Visited_20_Internet_20_Link"><text:span text:style-name="T7">https://oxhack.org/</text:span></text:a><text:span text:style-name="T7">, click on Mailing List</text:span><text:span text:style-name="T6"><text:line-break/></text:span><text:span text:style-name="T11">Prototyping Enquiries:</text:span><text:span text:style-name="T6"> </text:span><text:a xlink:type="simple" xlink:href="mailto:prototyping@oxhack.org" text:style-name="Internet_20_link" text:visited-style-name="Visited_20_Internet_20_Link"><text:span text:style-name="Internet_20_link"><text:span text:style-name="T6">prototyping@oxhack.org</text:span></text:span></text:a><text:span text:style-name="T6"><text:line-break/></text:span><text:span text:style-name="T11">Other Enquiries:</text:span><text:span text:style-name="T6"> </text:span><text:a xlink:type="simple" xlink:href="mailto:hello@oxhack.org" text:style-name="Internet_20_link" text:visited-style-name="Visited_20_Internet_20_Link"><text:span text:style-name="Internet_20_link"><text:span text:style-name="T6">hello@oxhack.org</text:span></text:span></text:a></text:p>
          </table:table-cell>
          <table:table-cell table:style-name="Table1.B1" office:value-type="string">
            <text:p text:style-name="P10"><text:span text:style-name="T5">Oxhack is Oxford's only makerspace, an accessible, DIY tool-sharing community workshop </text:span><text:span text:style-name="T8">and prototyping lab </text:span><text:span text:style-name="T5">located </text:span><text:span text:style-name="T7">next to the Oxford Castle</text:span><text:span text:style-name="T5"> in Oxford city centre.<text:line-break/><text:line-break/>Run by volunteers, the space provides tools, training, studio space and support for creativity, initiative, learning, the social good and the achievement of meaningful work. </text:span><text:span text:style-name="T9">Everyone is welcome.</text:span><text:span text:style-name="T5"><text:line-break/><text:line-break/>Come by, meet the community, take a tour of the facility and meet the laser cutter during our weekly Thursday open nights, every Thursday from 7-11pm. 3D body scans and prints may also be available upon request.<text:line-break/><text:line-break/>** Thanks to the support of the Oxford Trust, we now also operate a staffed </text:span><text:span text:style-name="T10">prototyping service</text:span><text:span text:style-name="T5"> as well, for all your business or personal product prototyping needs. **<text:line-break/><text:line-break/></text:span><text:span text:style-name="T10">Location &amp; Hours:</text:span><text:span text:style-name="T5"> </text:span><text:a xlink:type="simple" xlink:href="https://oxhack.org/" text:style-name="Internet_20_link" text:visited-style-name="Visited_20_Internet_20_Link"><text:span text:style-name="Internet_20_link"><text:span text:style-name="T5">https://oxhack.org</text:span></text:span></text:a><text:span text:style-name="T5"><text:line-break/></text:span><text:span text:style-name="T10">Phone:</text:span><text:span text:style-name="T5"> 01865 261462<text:line-break/></text:span><text:span text:style-name="T10">Twitter:</text:span><text:span text:style-name="T5"> @oxfordhackspace</text:span></text:p>
            <text:p text:style-name="P8"><text:span text:style-name="T11">Events:</text:span><text:span text:style-name="T6"> </text:span><text:a xlink:type="simple" xlink:href="http://www.meetup.com/Oxford-Hackspace/" text:style-name="Internet_20_link" text:visited-style-name="Visited_20_Internet_20_Link"><text:span text:style-name="T6">http://www.meetup.com/Oxford-Hackspace/</text:span></text:a></text:p>
            <text:p text:style-name="P8"><text:span text:style-name="T12">Discussion List:</text:span><text:span text:style-name="T7"> </text:span><text:a xlink:type="simple" xlink:href="https://oxhack.org/" text:style-name="Internet_20_link" text:visited-style-name="Visited_20_Internet_20_Link"><text:span text:style-name="T7">https://oxhack.org/</text:span></text:a><text:span text:style-name="T7">, click on Mailing List</text:span><text:span text:style-name="T5"><text:line-break/></text:span><text:span text:style-name="T10">Prototyping Enquiries:</text:span><text:span text:style-name="T5"> </text:span><text:a xlink:type="simple" xlink:href="mailto:prototyping@oxhack.org" text:style-name="Internet_20_link" text:visited-style-name="Visited_20_Internet_20_Link"><text:span text:style-name="Internet_20_link"><text:span text:style-name="T5">prototyping@oxhack.org</text:span></text:span></text:a><text:span text:style-name="T5"><text:line-break/></text:span><text:span text:style-name="T10">Other Enquiries:</text:span><text:span text:style-name="T5"> </text:span><text:a xlink:type="simple" xlink:href="mailto:hello@oxhack.org" text:style-name="Internet_20_link" text:visited-style-name="Visited_20_Internet_20_Link"><text:span text:style-name="Internet_20_link"><text:span text:style-name="T5">hello@oxhack.org</text:span></text:span></text:a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 Typewriter" svg:font-family="'American Typewrite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06:59:39</meta:creation-date>
    <dc:language>en-US</dc:language>
    <dc:date>2016-07-04T01:29:12.534188000</dc:date>
    <meta:editing-cycles>5</meta:editing-cycles>
    <meta:editing-duration>PT1H3M40S</meta:editing-duration>
    <meta:generator>LibreOffice/5.0.3.2$MacOSX_X86_64 LibreOffice_project/e5f16313668ac592c1bfb310f4390624e3dbfb75</meta:generator>
    <meta:document-statistic meta:table-count="1" meta:image-count="0" meta:object-count="0" meta:page-count="2" meta:paragraph-count="20" meta:word-count="596" meta:character-count="4252" meta:non-whitespace-character-count="3660"/>
  </office:meta>
</office:document-meta>
</file>